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416in" text:list-level-position-and-space-mode="label-alignment">
          <style:list-level-label-alignment text:label-followed-by="listtab" fo:margin-left="0.6416in" fo:text-indent="-0.6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15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2" style:parent-style-name="內文" style:family="paragraph">
      <style:paragraph-properties style:punctuation-wrap="simple" style:snap-to-layout-grid="false" fo:text-align="center" fo:line-height="115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" style:parent-style-name="內文" style:family="paragraph">
      <style:paragraph-properties style:punctuation-wrap="simple" style:snap-to-layout-grid="false" fo:text-align="center" fo:line-height="115%"/>
      <style:text-properties fo:hyphenate="true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Times New Roman" fo:letter-spacing="-0.0868in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punctuation-wrap="simple" style:snap-to-layout-grid="false" fo:text-align="justify" fo:margin-top="0.0833in" fo:margin-bottom="0.0833in" fo:line-height="115%"/>
      <style:text-properties style:font-name="微軟正黑體" style:font-name-asian="微軟正黑體" style:font-name-complex="Times New Roman" fo:font-size="12pt" style:font-size-asian="12pt" style:font-size-complex="12pt" style:language-asian="zh" style:country-asian="TW" fo:hyphenate="true"/>
    </style:style>
    <style:style style:name="P17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18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Times New Roman" fo:letter-spacing="-0.0034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35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48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-0.0027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67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82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91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97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101" style:parent-style-name="清單段落" style:family="paragraph">
      <style:paragraph-properties style:punctuation-wrap="simple" style:snap-to-layout-grid="false" fo:text-align="justify" fo:margin-top="0.0833in" fo:margin-bottom="0.0833in" fo:line-height="115%"/>
      <style:text-properties style:font-name="微軟正黑體" style:font-name-asian="微軟正黑體" fo:font-size="12pt" style:font-size-asian="12pt" style:font-size-complex="12pt" style:language-asian="zh" style:country-asian="TW" fo:hyphenate="true"/>
    </style:style>
    <style:style style:name="P102" style:parent-style-name="內文" style:family="paragraph">
      <style:paragraph-properties style:punctuation-wrap="simple" style:snap-to-layout-grid="false" fo:text-align="justify" fo:margin-top="0.0833in" fo:margin-bottom="0.0833in" fo:line-height="115%"/>
      <style:text-properties fo:hyphenate="true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北市立美術館圖書文獻中心</text:p>
      <text:p text:style-name="P2">圖書閱覽須知</text:p>
      <text:p text:style-name="P3"><text:span text:style-name="T4">（</text:span><text:span text:style-name="T5">115<text:s/></text:span><text:span text:style-name="T6">年</text:span><text:span text:style-name="T7"><text:s/></text:span><text:span text:style-name="T8">4<text:s/></text:span><text:span text:style-name="T9">月</text:span><text:span text:style-name="T10"><text:s/>28</text:span><text:span text:style-name="T11"><text:s/></text:span><text:span text:style-name="T12">日第</text:span><text:span text:style-name="T13"><text:s/>1382</text:span><text:span text:style-name="T14">次館務會議修正</text:span><text:span text:style-name="T15">）</text:span></text:p>
      <text:p text:style-name="P16"/>
      <text:list text:style-name="LFO1" text:continue-numbering="true">
        <text:list-item>
          <text:p text:style-name="P17"><text:span text:style-name="T18">本</text:span><text:span text:style-name="T19">中心</text:span><text:span text:style-name="T20">開放時間：週二至週日上午九時三十分至下午五時整，國定假日</text:span><text:span text:style-name="T21">及週一</text:span><text:span text:style-name="T22">不對外</text:span><text:span text:style-name="T23">開放。</text:span></text:p>
        </text:list-item>
        <text:list-item>
          <text:p text:style-name="P24"><text:span text:style-name="T25">十二</text:span><text:span text:style-name="T26">歲以下孩童須大人陪同始可進入本</text:span><text:span text:style-name="T27">中心</text:span><text:span text:style-name="T28">閱覽。</text:span></text:p>
        </text:list-item>
        <text:list-item>
          <text:p text:style-name="P29"><text:span text:style-name="T30">讀者自攜</text:span><text:span text:style-name="T31">大於A4之背包</text:span><text:span text:style-name="T32">，</text:span><text:span text:style-name="T33">須置放於置物櫃內，不得攜入室內。</text:span></text:p>
        </text:list-item>
        <text:list-item>
          <text:p text:style-name="P34"><text:span text:style-name="T35">本</text:span><text:span text:style-name="T36">中心</text:span><text:span text:style-name="T37">圖書、期刊及非書資料，</text:span><text:span text:style-name="T38">僅</text:span><text:span text:style-name="T39">限</text:span><text:span text:style-name="T40">室</text:span><text:span text:style-name="T41">內閱覽，</text:span><text:span text:style-name="T42">不得外借，</text:span><text:span text:style-name="T43">閱畢後請勿自行歸架，<text:s/></text:span><text:span text:style-name="T44">留置指定處所由館員處</text:span><text:span text:style-name="T45">理</text:span><text:span text:style-name="T46">。</text:span></text:p>
        </text:list-item>
        <text:list-item>
          <text:p text:style-name="P47"><text:span text:style-name="T48">本</text:span><text:span text:style-name="T49">中心</text:span><text:span text:style-name="T50">圖書、期刊及非書資料，請多加珍惜愛護，如有評</text:span><text:span text:style-name="T51">注</text:span><text:span text:style-name="T52">、圈點、描<text:s/></text:span><text:span text:style-name="T53">摹、</text:span><text:span text:style-name="T54">汙</text:span><text:span text:style-name="T55">損、撕毀</text:span><text:span text:style-name="T56">、</text:span><text:span text:style-name="T57">折角</text:span><text:span text:style-name="T58">或遺失</text:span><text:span text:style-name="T59">等情事，須</text:span><text:span text:style-name="T60">以新版本</text:span><text:span text:style-name="T61">或相同版本之二手書</text:span><text:span text:style-name="T62">賠償之，若</text:span><text:span text:style-name="T63">無法取得，</text:span><text:span text:style-name="T64">得徵求本館同意後，</text:span><text:span text:style-name="T65">另以專案依其價值辦理賠償</text:span><text:span text:style-name="T66">。</text:span></text:p>
        </text:list-item>
        <text:list-item>
          <text:p text:style-name="P67"><text:span text:style-name="T68">讀者請保持室內安靜及整潔，不得有吸</text:span><text:span text:style-name="T69">菸</text:span><text:span text:style-name="T70">、飲食、</text:span><text:span text:style-name="T71">躺臥</text:span><text:span text:style-name="T72">酣</text:span><text:span text:style-name="T73">睡</text:span><text:span text:style-name="T74">、脫鞋</text:span><text:span text:style-name="T75">等行為</text:span><text:span text:style-name="T76">；</text:span><text:span text:style-name="T77">並</text:span><text:span text:style-name="T78">請</text:span><text:span text:style-name="T79">將</text:span><text:span text:style-name="T80">電子相關</text:span><text:span text:style-name="T81">設備關閉或改為靜音。</text:span></text:p>
        </text:list-item>
        <text:list-item>
          <text:p text:style-name="P82"><text:span text:style-name="T83">未</text:span><text:span text:style-name="T84">遵守本</text:span><text:span text:style-name="T85">須知</text:span><text:span text:style-name="T86">或不聽工作人員規勸</text:span><text:span text:style-name="T87">者</text:span><text:span text:style-name="T88">，得隨時請其離</text:span><text:span text:style-name="T89">開</text:span><text:span text:style-name="T90">。</text:span></text:p>
        </text:list-item>
        <text:list-item>
          <text:p text:style-name="P91"><text:span text:style-name="T92">讀者離開</text:span><text:span text:style-name="T93">時</text:span><text:span text:style-name="T94">請將自攜物品帶離，若有遺失，本</text:span><text:span text:style-name="T95">中心</text:span><text:span text:style-name="T96">不負保管責任。</text:span></text:p>
        </text:list-item>
        <text:list-item>
          <text:p text:style-name="P97"><text:span text:style-name="T98">讀者得翻拍館藏資料，</text:span><text:span text:style-name="T99">惟應</text:span><text:span text:style-name="T100">遵守著作權及相關法令規定，違者自負一切法律責任。</text:span></text:p>
        </text:list-item>
        <text:list-item>
          <text:p text:style-name="P101">本中心設置之電腦設備僅提供連接本館網站使用，禁止連接其他網站或下載未經授權之軟體。電腦軟硬體遇有任何問題，請洽服務人員，勿嘗試自行修復，否則應負損壞賠償之責。</text:p>
        </text:list-item>
      </text:list>
      <text:p text:style-name="P102"><text:span text:style-name="T103">第十一條 <text:s/></text:span><text:span text:style-name="T104">本須知經館務會議通過後實施，修正後亦同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166in" fo:margin-left="0.079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1in" fo:margin-left="0.4131in" fo:margin-right="0.163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416in" text:list-level-position-and-space-mode="label-alignment">
          <style:list-level-label-alignment text:label-followed-by="listtab" fo:margin-left="0.6416in" fo:text-indent="-0.6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晏如</meta:initial-creator>
    <dc:creator>周晏如-北美館-行銷推廣組</dc:creator>
    <meta:creation-date>2026-05-18T05:03:00Z</meta:creation-date>
    <dc:date>2026-05-18T05:03:00Z</dc:date>
    <meta:template xlink:href="Normal.dotm" xlink:type="simple"/>
    <meta:editing-cycles>2</meta:editing-cycles>
    <meta:editing-duration>PT0S</meta:editing-duration>
    <meta:user-defined meta:name="Created" meta:value-type="date">2016-08-16T00:00:00Z</meta:user-defined>
    <meta:user-defined meta:name="LastSaved" meta:value-type="date">2016-08-25T00:00:00Z</meta:user-defined>
    <meta:document-statistic meta:page-count="1" meta:paragraph-count="1" meta:word-count="80" meta:character-count="541" meta:row-count="3" meta:non-whitespace-character-count="462"/>
  </office:meta>
</office:document-meta>
</file>